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FreeSans2" svg:font-family="FreeSans" style:font-family-generic="swiss"/>
    <style:font-face style:name="Montserrat Alternates" svg:font-family="'Montserrat Alternates'" style:font-pitch="variable"/>
    <style:font-face style:name="Open Sans Semibold" svg:font-family="'Open Sans Semibold'"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automatic-styles>
    <style:style style:name="P1" style:family="paragraph" style:parent-style-name="Title">
      <style:text-properties style:font-name="Montserrat Alternates" fo:font-size="20pt" officeooo:rsid="00091691" officeooo:paragraph-rsid="00091691" style:font-size-asian="28pt" style:font-size-complex="28pt"/>
    </style:style>
    <style:style style:name="P2" style:family="paragraph" style:parent-style-name="Standard" style:list-style-name="L1">
      <style:paragraph-properties fo:margin-top="0cm" fo:margin-bottom="0.25cm" loext:contextual-spacing="false" fo:line-height="100%"/>
      <style:text-properties style:font-name="Montserrat Alternates" fo:font-style="normal" fo:font-weight="bold" officeooo:rsid="001129f6" officeooo:paragraph-rsid="00167d07" style:font-style-asian="normal" style:font-weight-asian="bold" style:font-style-complex="normal" style:font-weight-complex="bold"/>
    </style:style>
    <style:style style:name="P3" style:family="paragraph" style:parent-style-name="Standard" style:list-style-name="L1">
      <style:paragraph-properties fo:margin-top="0cm" fo:margin-bottom="0.25cm" loext:contextual-spacing="false" fo:line-height="100%"/>
      <style:text-properties style:font-name="Montserrat Alternates" fo:font-style="normal" fo:font-weight="bold" officeooo:rsid="0013c27c" officeooo:paragraph-rsid="0013c27c" style:font-style-asian="normal" style:font-weight-asian="bold" style:font-style-complex="normal" style:font-weight-complex="bold"/>
    </style:style>
    <style:style style:name="P4" style:family="paragraph" style:parent-style-name="Standard" style:list-style-name="L1">
      <style:paragraph-properties fo:margin-top="0cm" fo:margin-bottom="0.25cm" loext:contextual-spacing="false" fo:line-height="100%"/>
      <style:text-properties style:font-name="Montserrat Alternates" fo:font-style="normal" fo:font-weight="bold" officeooo:rsid="00167d07" officeooo:paragraph-rsid="00167d07" style:font-style-asian="normal" style:font-weight-asian="bold" style:font-style-complex="normal" style:font-weight-complex="bold"/>
    </style:style>
    <style:style style:name="P5" style:family="paragraph" style:parent-style-name="Standard" style:list-style-name="L2">
      <style:paragraph-properties fo:margin-top="0cm" fo:margin-bottom="0.25cm" loext:contextual-spacing="false" fo:line-height="100%"/>
      <style:text-properties style:font-name="Montserrat Alternates" fo:font-style="normal" fo:font-weight="normal" officeooo:rsid="0013c27c" officeooo:paragraph-rsid="00167d07" style:font-style-asian="normal" style:font-weight-asian="normal" style:font-style-complex="normal" style:font-weight-complex="normal"/>
    </style:style>
    <style:style style:name="P6" style:family="paragraph" style:parent-style-name="Standard" style:list-style-name="L1">
      <style:paragraph-properties fo:margin-top="0cm" fo:margin-bottom="0.25cm" loext:contextual-spacing="false" fo:line-height="100%"/>
      <style:text-properties style:font-name="Montserrat Alternates" fo:font-size="12pt" fo:font-style="normal" style:text-underline-style="none" fo:font-weight="bold" officeooo:rsid="0020d949" officeooo:paragraph-rsid="0020d949" style:font-size-asian="12pt" style:font-style-asian="normal" style:font-weight-asian="bold" style:font-size-complex="12pt" style:font-style-complex="normal" style:font-weight-complex="bold"/>
    </style:style>
    <style:style style:name="P7" style:family="paragraph" style:parent-style-name="Standard" style:list-style-name="L1">
      <style:paragraph-properties fo:margin-top="0cm" fo:margin-bottom="0.25cm" loext:contextual-spacing="false" fo:line-height="100%"/>
      <style:text-properties style:font-name="Montserrat Alternates" officeooo:paragraph-rsid="00167d07"/>
    </style:style>
    <style:style style:name="P8" style:family="paragraph" style:parent-style-name="Standard" style:list-style-name="L1">
      <style:paragraph-properties fo:margin-top="0cm" fo:margin-bottom="0.25cm" loext:contextual-spacing="false" fo:line-height="100%"/>
      <style:text-properties fo:font-weight="bold" officeooo:rsid="0019265b" officeooo:paragraph-rsid="0019265b" style:font-weight-asian="bold" style:font-weight-complex="bold"/>
    </style:style>
    <style:style style:name="P9" style:family="paragraph" style:parent-style-name="Standard" style:list-style-name="L1">
      <style:paragraph-properties fo:margin-top="0cm" fo:margin-bottom="0.25cm" loext:contextual-spacing="false" fo:line-height="100%"/>
      <style:text-properties fo:font-style="normal" fo:font-weight="bold" officeooo:rsid="001a06db" officeooo:paragraph-rsid="001a06db" style:font-style-asian="normal" style:font-weight-asian="bold" style:font-style-complex="normal" style:font-weight-complex="bold"/>
    </style:style>
    <style:style style:name="P10" style:family="paragraph" style:parent-style-name="Standard" style:list-style-name="L1">
      <style:paragraph-properties fo:margin-top="0cm" fo:margin-bottom="0.25cm" loext:contextual-spacing="false" fo:line-height="100%"/>
      <style:text-properties fo:font-style="normal" fo:font-weight="bold" officeooo:rsid="001a117c" officeooo:paragraph-rsid="001a117c" style:font-style-asian="normal" style:font-weight-asian="bold" style:font-style-complex="normal" style:font-weight-complex="bold"/>
    </style:style>
    <style:style style:name="P11" style:family="paragraph" style:parent-style-name="Standard" style:list-style-name="L1">
      <style:paragraph-properties fo:margin-top="0cm" fo:margin-bottom="0.25cm" loext:contextual-spacing="false" fo:line-height="100%"/>
      <style:text-properties officeooo:rsid="0024d430" officeooo:paragraph-rsid="0024d430"/>
    </style:style>
    <style:style style:name="P12" style:family="paragraph" style:parent-style-name="Standard" style:list-style-name="L1">
      <style:paragraph-properties fo:margin-top="0cm" fo:margin-bottom="0.25cm" loext:contextual-spacing="false" fo:line-height="100%"/>
      <style:text-properties officeooo:paragraph-rsid="00167d07"/>
    </style:style>
    <style:style style:name="P13" style:family="paragraph" style:parent-style-name="Standard" style:list-style-name="L1">
      <style:paragraph-properties fo:margin-top="0cm" fo:margin-bottom="0.25cm" loext:contextual-spacing="false" fo:line-height="100%"/>
      <style:text-properties officeooo:paragraph-rsid="0024d430"/>
    </style:style>
    <style:style style:name="P14" style:family="paragraph" style:parent-style-name="Standard" style:list-style-name="L1">
      <style:paragraph-properties fo:margin-top="0cm" fo:margin-bottom="0.25cm" loext:contextual-spacing="false" fo:line-height="100%"/>
      <style:text-properties officeooo:paragraph-rsid="00182ce1"/>
    </style:style>
    <style:style style:name="P15" style:family="paragraph" style:parent-style-name="Standard" style:list-style-name="L1">
      <style:paragraph-properties fo:margin-top="0cm" fo:margin-bottom="0.25cm" loext:contextual-spacing="false" fo:line-height="100%"/>
      <style:text-properties officeooo:paragraph-rsid="0018b4d4"/>
    </style:style>
    <style:style style:name="P16" style:family="paragraph" style:parent-style-name="Standard" style:list-style-name="L1">
      <style:paragraph-properties fo:margin-top="0cm" fo:margin-bottom="0.25cm" loext:contextual-spacing="false" fo:line-height="100%"/>
      <style:text-properties officeooo:paragraph-rsid="00241621"/>
    </style:style>
    <style:style style:name="P17" style:family="paragraph" style:parent-style-name="Standard" style:list-style-name="L1">
      <loext:graphic-properties draw:fill="none"/>
      <style:paragraph-properties fo:margin-left="1.199cm" fo:margin-right="0cm" fo:margin-top="0cm" fo:margin-bottom="0.25cm" loext:contextual-spacing="false" fo:line-height="100%" fo:text-indent="-0.64cm" style:auto-text-indent="false" fo:background-color="transparent"/>
      <style:text-properties style:font-name="Montserrat Alternates" fo:font-size="12pt" fo:font-style="normal" style:text-underline-style="none" fo:font-weight="bold" officeooo:rsid="0021a8b1" officeooo:paragraph-rsid="0021a8b1" style:font-size-asian="12pt" style:font-style-asian="normal" style:font-weight-asian="bold" style:font-size-complex="12pt" style:font-style-complex="normal" style:font-weight-complex="bold"/>
    </style:style>
    <style:style style:name="P18" style:family="paragraph" style:parent-style-name="Standard" style:list-style-name="L1" style:master-page-name="">
      <loext:graphic-properties draw:fill="none"/>
      <style:paragraph-properties fo:margin-left="1.199cm" fo:margin-right="0cm" fo:margin-top="0cm" fo:margin-bottom="0.25cm" loext:contextual-spacing="false" fo:line-height="100%" fo:text-indent="-0.64cm" style:auto-text-indent="false" style:page-number="auto" fo:background-color="transparent"/>
      <style:text-properties officeooo:paragraph-rsid="002a6895"/>
    </style:style>
    <style:style style:name="P19" style:family="paragraph" style:parent-style-name="Standard" style:list-style-name="L1" style:master-page-name="">
      <loext:graphic-properties draw:fill="none"/>
      <style:paragraph-properties fo:margin-left="1.199cm" fo:margin-right="0cm" fo:margin-top="0cm" fo:margin-bottom="0.25cm" loext:contextual-spacing="false" fo:line-height="100%" fo:text-indent="-0.64cm" style:auto-text-indent="false" style:page-number="auto" fo:background-color="transparent"/>
      <style:text-properties style:font-name="Montserrat Alternates" fo:font-size="12pt" fo:font-style="normal" style:text-underline-style="none" fo:font-weight="bold" officeooo:rsid="0020d949" officeooo:paragraph-rsid="0020d949" style:font-size-asian="12pt" style:font-style-asian="normal" style:font-weight-asian="bold" style:font-size-complex="12pt" style:font-style-complex="normal" style:font-weight-complex="bold"/>
    </style:style>
    <style:style style:name="P20" style:family="paragraph" style:parent-style-name="Predeterminado_7e_LT_7e_Gliederung_20_1" style:list-style-name="L2">
      <style:paragraph-properties fo:margin-top="0cm" fo:margin-bottom="0.25cm" loext:contextual-spacing="false" fo:line-height="100%"/>
      <style:text-properties style:font-name="Montserrat Alternates" fo:font-size="12pt" fo:font-style="normal" fo:font-weight="normal" officeooo:rsid="0013c27c" officeooo:paragraph-rsid="00167d07" style:font-size-asian="12pt" style:font-style-asian="normal" style:font-weight-asian="normal" style:font-size-complex="12pt" style:font-style-complex="normal" style:font-weight-complex="normal"/>
    </style:style>
    <style:style style:name="P21" style:family="paragraph" style:parent-style-name="Text_20_body" style:list-style-name="L1">
      <style:paragraph-properties fo:line-height="100%"/>
      <style:text-properties style:font-name="Montserrat Alternates" fo:font-weight="bold" officeooo:rsid="00091691" officeooo:paragraph-rsid="000ab2c4" style:font-weight-asian="bold" style:font-weight-complex="bold"/>
    </style:style>
    <style:style style:name="P22" style:family="paragraph" style:parent-style-name="Text_20_body" style:list-style-name="L1">
      <style:paragraph-properties fo:line-height="100%"/>
      <style:text-properties style:font-name="Montserrat Alternates" fo:font-weight="bold" officeooo:rsid="000ab2c4" officeooo:paragraph-rsid="000ab2c4" style:font-weight-asian="bold" style:font-weight-complex="bold"/>
    </style:style>
    <style:style style:name="P23" style:family="paragraph" style:parent-style-name="Text_20_body" style:list-style-name="L1">
      <style:paragraph-properties fo:line-height="100%"/>
      <style:text-properties style:font-name="Montserrat Alternates" fo:font-style="normal" fo:font-weight="bold" officeooo:rsid="000ab2c4" officeooo:paragraph-rsid="000ab2c4" style:font-style-asian="normal" style:font-weight-asian="bold" style:font-style-complex="normal" style:font-weight-complex="bold"/>
    </style:style>
    <style:style style:name="P24" style:family="paragraph" style:parent-style-name="Text_20_body" style:list-style-name="L1">
      <style:paragraph-properties fo:line-height="100%"/>
      <style:text-properties style:font-name="Montserrat Alternates" fo:font-style="normal" fo:font-weight="bold" officeooo:rsid="000bb985" officeooo:paragraph-rsid="000bb985" style:font-style-asian="normal" style:font-weight-asian="bold" style:font-style-complex="normal" style:font-weight-complex="bold"/>
    </style:style>
    <style:style style:name="P25" style:family="paragraph" style:parent-style-name="Text_20_body" style:list-style-name="L1">
      <style:paragraph-properties fo:line-height="100%"/>
      <style:text-properties fo:font-style="normal" fo:font-weight="bold" officeooo:rsid="0020d949" officeooo:paragraph-rsid="0020d949" style:font-style-asian="normal" style:font-weight-asian="bold" style:font-style-complex="normal" style:font-weight-complex="bold"/>
    </style:style>
    <style:style style:name="P26" style:family="paragraph" style:parent-style-name="Text_20_body" style:list-style-name="L1">
      <style:paragraph-properties fo:line-height="100%"/>
      <style:text-properties fo:font-style="normal" fo:font-weight="bold" officeooo:paragraph-rsid="000bb985"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14d0785" style:font-weight-asian="normal" style:font-weight-complex="normal"/>
    </style:style>
    <style:style style:name="T3" style:family="text">
      <style:text-properties fo:font-weight="normal" officeooo:rsid="015f4443" style:font-weight-asian="normal" style:font-weight-complex="normal"/>
    </style:style>
    <style:style style:name="T4" style:family="text">
      <style:text-properties fo:font-weight="normal" officeooo:rsid="015ee61b" style:font-weight-asian="normal" style:font-weight-complex="normal"/>
    </style:style>
    <style:style style:name="T5" style:family="text">
      <style:text-properties fo:font-weight="normal" officeooo:rsid="000bb985" style:font-weight-asian="normal" style:font-weight-complex="normal"/>
    </style:style>
    <style:style style:name="T6" style:family="text">
      <style:text-properties fo:font-weight="normal" officeooo:rsid="001bb186" style:font-weight-asian="normal" style:font-weight-complex="normal"/>
    </style:style>
    <style:style style:name="T7" style:family="text">
      <style:text-properties fo:font-weight="normal" officeooo:rsid="0013c27c" style:font-weight-asian="normal" style:font-weight-complex="normal"/>
    </style:style>
    <style:style style:name="T8" style:family="text">
      <style:text-properties fo:font-style="italic" officeooo:rsid="0012c0a5" style:font-style-asian="italic" style:font-style-complex="italic"/>
    </style:style>
    <style:style style:name="T9" style:family="text">
      <style:text-properties fo:font-style="italic" officeooo:rsid="001bb186"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ff9b0d" style:font-style-asian="italic" style:font-weight-asian="normal" style:font-style-complex="italic" style:font-weight-complex="normal"/>
    </style:style>
    <style:style style:name="T12" style:family="text">
      <style:text-properties fo:font-style="italic" fo:font-weight="normal" officeooo:rsid="0012c0a5" style:font-style-asian="italic" style:font-weight-asian="normal" style:font-style-complex="italic" style:font-weight-complex="normal"/>
    </style:style>
    <style:style style:name="T13" style:family="text">
      <style:text-properties fo:font-style="italic" fo:font-weight="normal" officeooo:rsid="001bb186" style:font-style-asian="italic" style:font-weight-asian="normal" style:font-style-complex="italic" style:font-weight-complex="normal"/>
    </style:style>
    <style:style style:name="T14" style:family="text">
      <style:text-properties fo:font-style="italic" fo:font-weight="normal" officeooo:rsid="001449e3" style:font-style-asian="italic" style:font-weight-asian="normal" style:font-style-complex="italic" style:font-weight-complex="normal"/>
    </style:style>
    <style:style style:name="T15" style:family="text">
      <style:text-properties fo:font-style="italic" fo:font-weight="normal" officeooo:rsid="00152800" style:font-style-asian="italic" style:font-weight-asian="normal" style:font-style-complex="italic" style:font-weight-complex="normal"/>
    </style:style>
    <style:style style:name="T16" style:family="text">
      <style:text-properties fo:font-style="italic" fo:font-weight="normal" officeooo:rsid="00167d07" style:font-style-asian="italic" style:font-weight-asian="normal" style:font-style-complex="italic" style:font-weight-complex="normal"/>
    </style:style>
    <style:style style:name="T17" style:family="text">
      <style:text-properties fo:font-style="italic" fo:font-weight="normal" officeooo:rsid="001dbcae" style:font-style-asian="italic" style:font-weight-asian="normal" style:font-style-complex="italic" style:font-weight-complex="normal"/>
    </style:style>
    <style:style style:name="T18" style:family="text">
      <style:text-properties fo:font-style="italic" fo:font-weight="normal" officeooo:rsid="0027f396" style:font-style-asian="italic" style:font-weight-asian="normal" style:font-style-complex="italic" style:font-weight-complex="normal"/>
    </style:style>
    <style:style style:name="T19" style:family="text">
      <style:text-properties fo:font-style="italic" fo:font-weight="normal" officeooo:rsid="002a6895" style:font-style-asian="italic" style:font-weight-asian="normal" style:font-style-complex="italic" style:font-weight-complex="normal"/>
    </style:style>
    <style:style style:name="T20" style:family="text">
      <style:text-properties style:font-name="Montserrat Alternates"/>
    </style:style>
    <style:style style:name="T21" style:family="text">
      <style:text-properties style:font-name="Montserrat Alternates" fo:font-weight="normal" style:font-weight-asian="normal" style:font-weight-complex="normal"/>
    </style:style>
    <style:style style:name="T22" style:family="text">
      <style:text-properties style:font-name="Montserrat Alternates" fo:font-weight="normal" officeooo:rsid="000f5bb2" style:font-weight-asian="normal" style:font-weight-complex="normal"/>
    </style:style>
    <style:style style:name="T23" style:family="text">
      <style:text-properties style:font-name="Montserrat Alternates" fo:font-style="italic" fo:font-weight="normal" style:font-style-asian="italic" style:font-weight-asian="normal" style:font-style-complex="italic" style:font-weight-complex="normal"/>
    </style:style>
    <style:style style:name="T24" style:family="text">
      <style:text-properties style:font-name="Montserrat Alternates" fo:font-style="italic" fo:font-weight="normal" officeooo:rsid="000f5bb2" style:font-style-asian="italic" style:font-weight-asian="normal" style:font-style-complex="italic" style:font-weight-complex="normal"/>
    </style:style>
    <style:style style:name="T25" style:family="text">
      <style:text-properties style:font-name="Montserrat Alternates" fo:font-style="italic" fo:font-weight="normal" officeooo:rsid="0013c27c" style:font-style-asian="italic" style:font-weight-asian="normal" style:font-style-complex="italic" style:font-weight-complex="normal"/>
    </style:style>
    <style:style style:name="T26" style:family="text">
      <style:text-properties style:font-name="Montserrat Alternates" fo:font-style="italic" fo:font-weight="normal" officeooo:rsid="00167d07" style:font-style-asian="italic" style:font-weight-asian="normal" style:font-style-complex="italic" style:font-weight-complex="normal"/>
    </style:style>
    <style:style style:name="T27" style:family="text">
      <style:text-properties style:font-name="Montserrat Alternates" officeooo:rsid="000bb985"/>
    </style:style>
    <style:style style:name="T28" style:family="text">
      <style:text-properties style:font-name="Montserrat Alternates" fo:font-style="normal" fo:font-weight="normal" style:font-style-asian="normal" style:font-weight-asian="normal" style:font-style-complex="normal" style:font-weight-complex="normal"/>
    </style:style>
    <style:style style:name="T29" style:family="text">
      <style:text-properties style:font-name="Montserrat Alternates" fo:font-style="normal" fo:font-weight="normal" officeooo:rsid="0013c27c" style:font-style-asian="normal" style:font-weight-asian="normal" style:font-style-complex="normal" style:font-weight-complex="normal"/>
    </style:style>
    <style:style style:name="T30" style:family="text">
      <style:text-properties style:font-name="Montserrat Alternates" fo:font-style="normal" fo:font-weight="normal" officeooo:rsid="001129f6" style:font-style-asian="normal" style:font-weight-asian="normal" style:font-style-complex="normal" style:font-weight-complex="normal"/>
    </style:style>
    <style:style style:name="T31" style:family="text">
      <style:text-properties style:font-name="Montserrat Alternates" fo:font-style="normal" fo:font-weight="normal" officeooo:rsid="0012ee12" style:font-style-asian="normal" style:font-weight-asian="normal" style:font-style-complex="normal" style:font-weight-complex="normal"/>
    </style:style>
    <style:style style:name="T32" style:family="text">
      <style:text-properties style:font-name="Montserrat Alternates" fo:font-style="normal" fo:font-weight="normal" officeooo:rsid="00182ce1" style:font-style-asian="normal" style:font-weight-asian="normal" style:font-style-complex="normal" style:font-weight-complex="normal"/>
    </style:style>
    <style:style style:name="T33" style:family="text">
      <style:text-properties style:font-name="Montserrat Alternates" fo:font-style="normal" fo:font-weight="normal" officeooo:rsid="0018b4d4" style:font-style-asian="normal" style:font-weight-asian="normal" style:font-style-complex="normal" style:font-weight-complex="normal"/>
    </style:style>
    <style:style style:name="T34" style:family="text">
      <style:text-properties style:font-name="Montserrat Alternates" fo:font-style="normal" fo:font-weight="normal" officeooo:rsid="001f7789" style:font-style-asian="normal" style:font-weight-asian="normal" style:font-style-complex="normal" style:font-weight-complex="normal"/>
    </style:style>
    <style:style style:name="T35" style:family="text">
      <style:text-properties style:font-name="Montserrat Alternates" fo:font-style="normal" fo:font-weight="normal" officeooo:rsid="0024d430" style:font-style-asian="normal" style:font-weight-asian="normal" style:font-style-complex="normal" style:font-weight-complex="normal"/>
    </style:style>
    <style:style style:name="T36" style:family="text">
      <style:text-properties style:font-name="Montserrat Alternates" fo:font-style="normal" fo:font-weight="bold" officeooo:rsid="00182ce1" style:font-style-asian="normal" style:font-weight-asian="bold" style:font-style-complex="normal" style:font-weight-complex="bold"/>
    </style:style>
    <style:style style:name="T37" style:family="text">
      <style:text-properties style:font-name="Montserrat Alternates" fo:font-style="normal" fo:font-weight="bold" officeooo:rsid="0018b4d4" style:font-style-asian="normal" style:font-weight-asian="bold" style:font-style-complex="normal" style:font-weight-complex="bold"/>
    </style:style>
    <style:style style:name="T38" style:family="text">
      <style:text-properties style:font-name="Montserrat Alternates" fo:font-size="12pt" style:text-underline-style="none" fo:font-weight="normal" style:font-size-asian="12pt" style:font-weight-asian="normal" style:font-size-complex="12pt" style:font-weight-complex="normal"/>
    </style:style>
    <style:style style:name="T39" style:family="text">
      <style:text-properties style:font-name="Montserrat Alternates" fo:font-size="12pt" style:text-underline-style="none" fo:font-weight="normal" officeooo:rsid="0018b4d4" style:font-size-asian="12pt" style:font-weight-asian="normal" style:font-size-complex="12pt" style:font-weight-complex="normal"/>
    </style:style>
    <style:style style:name="T40" style:family="text">
      <style:text-properties style:font-name="Montserrat Alternates" fo:font-size="12pt" style:text-underline-style="none" fo:font-weight="normal" officeooo:rsid="001a7405" style:font-size-asian="12pt" style:font-weight-asian="normal" style:font-size-complex="12pt" style:font-weight-complex="normal"/>
    </style:style>
    <style:style style:name="T41" style:family="text">
      <style:text-properties style:font-name="Montserrat Alternates" fo:font-size="12pt" style:text-underline-style="none" style:font-size-asian="12pt" style:font-size-complex="12pt"/>
    </style:style>
    <style:style style:name="T42" style:family="text">
      <style:text-properties style:font-name="Montserrat Alternates" fo:font-size="12pt" style:text-underline-style="none" officeooo:rsid="0018b4d4" style:font-size-asian="12pt" style:font-size-complex="12pt"/>
    </style:style>
    <style:style style:name="T43" style:family="text">
      <style:text-properties style:font-name="Montserrat Alternates" fo:font-size="12pt" fo:font-style="italic" style:text-underline-style="none" fo:font-weight="normal" style:font-size-asian="12pt" style:font-style-asian="italic" style:font-weight-asian="normal" style:font-size-complex="12pt" style:font-style-complex="italic" style:font-weight-complex="normal"/>
    </style:style>
    <style:style style:name="T44" style:family="text">
      <style:text-properties style:font-name="Montserrat Alternates" fo:font-size="12pt" fo:font-style="italic" style:text-underline-style="none" fo:font-weight="normal" officeooo:rsid="001a7405" style:font-size-asian="12pt" style:font-style-asian="italic" style:font-weight-asian="normal" style:font-size-complex="12pt" style:font-style-complex="italic" style:font-weight-complex="normal"/>
    </style:style>
    <style:style style:name="T45" style:family="text">
      <style:text-properties style:font-name="Montserrat Alternates" fo:font-size="12pt" fo:font-style="italic" style:text-underline-style="none" fo:font-weight="normal" officeooo:rsid="00241621" style:font-size-asian="12pt" style:font-style-asian="italic" style:font-weight-asian="normal" style:font-size-complex="12pt" style:font-style-complex="italic" style:font-weight-complex="normal"/>
    </style:style>
    <style:style style:name="T46" style:family="text">
      <style:text-properties style:font-name="Montserrat Alternates" fo:font-size="12pt" fo:font-style="italic" style:text-underline-style="none" fo:font-weight="normal" officeooo:rsid="00227841" style:font-size-asian="12pt" style:font-style-asian="italic" style:font-weight-asian="normal" style:font-size-complex="12pt" style:font-style-complex="italic" style:font-weight-complex="normal"/>
    </style:style>
    <style:style style:name="T47" style:family="text">
      <style:text-properties style:font-name="Montserrat Alternates" fo:font-size="12pt" fo:font-style="italic" style:text-underline-style="none" fo:font-weight="normal" officeooo:rsid="0024d430" style:font-size-asian="12pt" style:font-style-asian="italic" style:font-weight-asian="normal" style:font-size-complex="12pt" style:font-style-complex="italic" style:font-weight-complex="normal"/>
    </style:style>
    <style:style style:name="T48" style:family="text">
      <style:text-properties style:font-name="Montserrat Alternates" fo:font-size="12pt" fo:font-style="italic" style:text-underline-style="none" fo:font-weight="normal" officeooo:rsid="0020d949" style:font-size-asian="12pt" style:font-style-asian="italic" style:font-weight-asian="normal" style:font-size-complex="12pt" style:font-style-complex="italic" style:font-weight-complex="normal"/>
    </style:style>
    <style:style style:name="T49" style:family="text">
      <style:text-properties style:font-name="Montserrat Alternates" fo:font-size="12pt" fo:language="es" fo:country="ES" style:text-underline-style="none" fo:font-weight="normal" officeooo:rsid="00241621" style:font-size-asian="12pt" style:font-weight-asian="normal" style:font-size-complex="12pt" style:font-weight-complex="normal"/>
    </style:style>
    <style:style style:name="T50" style:family="text">
      <style:text-properties style:font-name="Montserrat Alternates" fo:font-size="12pt" fo:font-style="normal" style:text-underline-style="none" fo:font-weight="bold" officeooo:rsid="00227841" style:font-size-asian="12pt" style:font-style-asian="normal" style:font-weight-asian="bold" style:font-size-complex="12pt" style:font-style-complex="normal" style:font-weight-complex="bold"/>
    </style:style>
    <style:style style:name="T51" style:family="text">
      <style:text-properties style:font-name="Montserrat Alternates" fo:font-size="12pt" fo:font-style="normal" style:text-underline-style="none" fo:font-weight="bold" officeooo:rsid="0020d949" style:font-size-asian="12pt" style:font-style-asian="normal" style:font-weight-asian="bold" style:font-size-complex="12pt" style:font-style-complex="normal" style:font-weight-complex="bold"/>
    </style:style>
    <style:style style:name="T52" style:family="text">
      <style:text-properties style:font-name="Montserrat Alternates" fo:font-size="12pt" fo:font-style="normal" style:text-underline-style="none" fo:font-weight="normal" officeooo:rsid="00241621" style:font-size-asian="12pt" style:font-style-asian="normal" style:font-weight-asian="normal" style:font-size-complex="12pt" style:font-style-complex="normal" style:font-weight-complex="normal"/>
    </style:style>
    <style:style style:name="T53" style:family="text">
      <style:text-properties style:font-name="Montserrat Alternates" fo:font-size="12pt" fo:font-style="normal" style:text-underline-style="none" fo:font-weight="normal" officeooo:rsid="00227841" style:font-size-asian="12pt" style:font-style-asian="normal" style:font-weight-asian="normal" style:font-size-complex="12pt" style:font-style-complex="normal" style:font-weight-complex="normal"/>
    </style:style>
    <style:style style:name="T54" style:family="text">
      <style:text-properties style:font-name="Montserrat Alternates" fo:font-size="12pt" fo:font-style="normal" style:text-underline-style="none" fo:font-weight="normal" officeooo:rsid="0024d430" style:font-size-asian="12pt" style:font-style-asian="normal" style:font-weight-asian="normal" style:font-size-complex="12pt" style:font-style-complex="normal" style:font-weight-complex="normal"/>
    </style:style>
    <style:style style:name="T55" style:family="text">
      <style:text-properties style:font-name="Montserrat Alternates" fo:font-size="12pt" fo:font-style="normal" style:text-underline-style="none" fo:font-weight="normal" officeooo:rsid="0020d949" style:font-size-asian="12pt" style:font-style-asian="normal" style:font-weight-asian="normal" style:font-size-complex="12pt" style:font-style-complex="normal" style:font-weight-complex="normal"/>
    </style:style>
    <style:style style:name="T56" style:family="text">
      <style:text-properties style:font-name="Montserrat Alternates" fo:font-size="12pt" fo:font-style="normal" style:text-underline-style="none" fo:font-weight="normal" officeooo:rsid="00266f25" style:font-size-asian="12pt" style:font-style-asian="normal" style:font-weight-asian="normal" style:font-size-complex="12pt" style:font-style-complex="normal" style:font-weight-complex="normal"/>
    </style:style>
    <style:style style:name="T57" style:family="text">
      <style:text-properties style:font-name="Montserrat Alternates" fo:font-size="12pt" fo:font-style="normal" style:text-underline-style="none" fo:font-weight="normal" officeooo:rsid="0027f396" style:font-size-asian="12pt" style:font-style-asian="normal" style:font-weight-asian="normal" style:font-size-complex="12pt" style:font-style-complex="normal" style:font-weight-complex="normal"/>
    </style:style>
    <style:style style:name="T58" style:family="text">
      <style:text-properties style:font-name="Montserrat Alternates" fo:font-size="12pt" fo:font-style="normal" style:text-underline-style="none" fo:font-weight="normal" officeooo:rsid="0029d4a4" style:font-size-asian="12pt" style:font-style-asian="normal" style:font-weight-asian="normal" style:font-size-complex="12pt" style:font-style-complex="normal" style:font-weight-complex="normal"/>
    </style:style>
    <style:style style:name="T59" style:family="text">
      <style:text-properties style:font-name="Montserrat Alternates" fo:font-size="12pt" fo:font-style="normal" style:text-underline-style="none" fo:font-weight="normal" officeooo:rsid="002a6895" style:font-size-asian="12pt" style:font-style-asian="normal" style:font-weight-asian="normal" style:font-size-complex="12pt" style:font-style-complex="normal" style:font-weight-complex="normal"/>
    </style:style>
    <style:style style:name="T60" style:family="text">
      <style:text-properties style:font-name="Montserrat Alternates" officeooo:rsid="000f5bb2"/>
    </style:style>
    <style:style style:name="T61" style:family="text">
      <style:text-properties fo:font-style="normal" fo:font-weight="bold" officeooo:rsid="00167d07" style:font-style-asian="normal" style:font-weight-asian="bold" style:font-style-complex="normal" style:font-weight-complex="bold"/>
    </style:style>
    <style:style style:name="T62" style:family="text">
      <style:text-properties fo:font-size="12pt" fo:font-style="normal" fo:font-weight="normal" officeooo:rsid="00167d07" style:font-size-asian="12pt" style:font-style-asian="normal" style:font-weight-asian="normal" style:font-size-complex="12pt" style:font-style-complex="normal" style:font-weight-complex="normal"/>
    </style:style>
    <style:style style:name="T63" style:family="text">
      <style:text-properties fo:font-size="12pt" style:text-underline-style="none" fo:font-weight="normal" style:font-size-asian="12pt" style:font-weight-asian="normal" style:font-size-complex="12pt" style:font-weight-complex="normal"/>
    </style:style>
    <style:style style:name="T64" style:family="text">
      <style:text-properties fo:font-size="12pt" style:text-underline-style="none" style:font-size-asian="12pt" style:font-size-complex="12pt"/>
    </style:style>
    <style:style style:name="T65" style:family="text">
      <style:text-properties fo:font-size="12pt" style:text-underline-style="none" officeooo:rsid="0018b4d4" style:font-size-asian="12pt" style:font-size-complex="12pt"/>
    </style:style>
    <style:style style:name="T66" style:family="text">
      <style:text-properties style:font-name="Liberation Sans1" fo:font-weight="bold" style:font-weight-asian="bold"/>
    </style:style>
    <style:style style:name="T67" style:family="text">
      <style:text-properties style:font-name="Montserrat Alternates"/>
    </style:style>
    <style:style style:name="T68" style:family="text">
      <style:text-properties style:font-name="Montserrat Alternates" officeooo:rsid="0024d430"/>
    </style:style>
    <style:style style:name="T69" style:family="text">
      <style:text-properties style:font-name="Montserrat Alternates" fo:font-weight="bold" style:font-weight-asian="bold"/>
    </style:style>
    <style:style style:name="T70" style:family="text">
      <style:text-properties style:font-name="Montserrat Alternates" fo:font-size="12pt" fo:font-style="normal" style:text-underline-style="none" fo:font-weight="normal" officeooo:rsid="00266f25" style:font-size-asian="12pt" style:font-style-asian="normal" style:font-weight-asian="normal" style:font-size-complex="12pt" style:font-style-complex="normal" style:font-weight-complex="normal"/>
    </style:style>
    <style:style style:name="T71" style:family="text">
      <style:text-properties style:font-name="Montserrat Alternates" fo:font-weight="normal" officeooo:rsid="00266f25"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ibertad digital</text:p>
      <text:list xml:id="list7021670554534116972" text:style-name="L1">
        <text:list-item>
          <text:p text:style-name="P21">Intro:<text:span text:style-name="T1"> Saludar y hablar de qué temas se van a tratar, </text:span><text:span text:style-name="T17">les voy a hablar de como la libertad aplica a la informática, su importancia y la relación con la educación.</text:span><text:span text:style-name="T1"> </text:span><text:span text:style-name="T2">mencionar que como usuarios nos percatamos de que no todo lo que ocurre en el mundo </text:span><text:span text:style-name="T3">de la tecnología</text:span><text:span text:style-name="T2">, es lo que pensamos, </text:span><text:span text:style-name="T4">esperamos</text:span><text:span text:style-name="T2"> </text:span><text:span text:style-name="T4">o</text:span><text:span text:style-name="T2"> creemos. </text:span><text:span text:style-name="T17">Muchas cosas son diferentes de lo que aparentan.</text:span></text:p>
        </text:list-item>
        <text:list-item>
          <text:p text:style-name="P22">¿Puedes confiar en tu computador?:<text:span text:style-name="T1"> Formular preguntas sobre la confianza que se puede tener a los dispositivos como teléfonos, computadores, televisores inteligentes, etc. </text:span><text:span text:style-name="T10">¿Quien lo controla? Ya lo veremos…</text:span></text:p>
        </text:list-item>
        <text:list-item>
          <text:p text:style-name="P23">¿Qué es el código fuente?: <text:span text:style-name="T10">¿Alguien sabe qué es? </text:span><text:span text:style-name="T1">El software es escrito el lenguajes de programación (imagen), esa forma del software se denomina CF Al compilarlo, se obtienen los programas ejecutables como navegadores web, clientes de correo, juegos, aplicaciones, etc. </text:span><text:span text:style-name="T5">Se puede comparar con una receta de cocina. </text:span><text:span text:style-name="T15">Los computadores sólo entienden el binario&gt; lenguajes de programación&gt; código fuente&gt; programa ejecutable.</text:span></text:p>
        </text:list-item>
        <text:list-item>
          <text:p text:style-name="P24">¿A quién obedece tu computador?: <text:span text:style-name="T10">El programa da las instrucciones a la máquina. Quien controla el software, controla el computador.</text:span><text:span text:style-name="T1"> Cuando el programador no ofrece el CF, es imposible saber lo que realmente está haciendo, o a quién obedece. En la mayoría de los casos, éste obedece al programador, generando un poder injusto sobre sus usuarios.</text:span></text:p>
        </text:list-item>
        <text:list-item>
          <text:p text:style-name="P24">El software libre:<text:span text:style-name="T1"> Video.</text:span></text:p>
        </text:list-item>
        <text:list-item>
          <text:p text:style-name="P24">Resumen: <text:span text:style-name="T1">Mapa conceptual que explica el SL. Todos podemos aprender de éste, ayudando a potenciar el aprendizaje.</text:span></text:p>
        </text:list-item>
        <text:list-item>
          <text:p text:style-name="P24">El software privativo:<text:span text:style-name="T1"> </text:span><text:span text:style-name="T11">Llamamos </text:span><text:span text:style-name="T8">Software privativo</text:span><text:span text:style-name="T12"> a los programas que restringen, </text:span><text:span text:style-name="T10">coarta</text:span><text:span text:style-name="T13">n o </text:span><text:span text:style-name="T9">privan de las libertades a sus usuarios</text:span><text:span text:style-name="T13">, como por ejemplo la copia, el uso, su estudio, la modificación o distribución. De esa manera, los intentan mantener controlados y divididos. Esto genera impotencia porque cada uno de ellos es prohibido de compartir con los demás y ayudarse mutuamente. </text:span><text:span text:style-name="T6">Esto acarrea serios problemas para nuestra sociedad y su futuro.</text:span></text:p>
        </text:list-item>
        <text:list-item>
          <text:p text:style-name="P26"><text:span text:style-name="T27">¿Cuál es la diferencia entre el software libre y el privativo?: </text:span><text:span text:style-name="T22">La diferencia no es ni su forma ni su funcionamiento, es la idea que hay detrás. </text:span><text:span text:style-name="T24">Mientras el</text:span><text:span text:style-name="T23"> Software libre te brinda libertad para compartir, usar, modificar y estudiar los programas, los programas privativos te las quitan. </text:span><text:span text:style-name="T22">Con el software libre en cambio, puedes acceder a los derechos que te mereces, satisfacer tus necesidades, etc. Si usas software privativo, estás renunciando a muchos de tus derechos.</text:span></text:p>
        </text:list-item>
        <text:list-item>
          <text:p text:style-name="P25"><text:span text:style-name="T60">¿</text:span><text:span text:style-name="T20">Cuál es la diferencia entre el software libre y el privativo?:</text:span><text:span text:style-name="T21"> Video</text:span></text:p>
        </text:list-item>
        <text:list-item>
          <text:p text:style-name="P2">Pero… si el software privativo funciona “bien” ¿En qué nos afecta?:<text:span text:style-name="T1"> </text:span><text:span text:style-name="T7">(Dar ejemplos de cada problema) </text:span><text:span text:style-name="T16">Quizás a muchos no le importe esto y lo único que les interesa es que la tecnología haga bien su trabajo, pero tú elijes si lo harás con libertad o bajo el control otro.</text:span><text:span text:style-name="T7"> </text:span></text:p>
          <text:list>
            <text:list-item>
              <text:p text:style-name="P12"><text:span text:style-name="T34">Prohíbe</text:span><text:span text:style-name="T29"> el aprendizaje</text:span><text:span text:style-name="T30">, lo cual va en contra de la educación.</text:span></text:p>
            </text:list-item>
            <text:list-item>
              <text:p text:style-name="P11"><text:span text:style-name="T30">N</text:span><text:span text:style-name="T28">o se puede cambiar, impidiendo satisfacer tus necesidades y la de otros.</text:span></text:p>
            </text:list-item>
            <text:list-item>
              <text:p text:style-name="P12"><text:span text:style-name="T30">No te permite ayudar a tus cercanos, </text:span><text:span text:style-name="T31">lo cual es inmoral</text:span><text:span text:style-name="T30">.</text:span></text:p>
            </text:list-item>
            <text:list-item>
              <text:p text:style-name="P12"><text:span text:style-name="T30">Te quita el control </text:span><text:span text:style-name="T31">con restricciones </text:span><text:span text:style-name="T29">y censuras</text:span><text:span text:style-name="T31">, restándote libertad</text:span><text:span text:style-name="T30">. </text:span><text:span text:style-name="T31">Vigilan a los usuarios, dañando su privacidad. </text:span></text:p>
            </text:list-item>
            <text:list-item>
              <text:p text:style-name="P13"><text:span text:style-name="T31">C</text:span><text:span text:style-name="T35">asi siempre son software malicioso: </text:span><text:span text:style-name="T28"><text:s/>Esp</text:span><text:span text:style-name="T20">ían, realizan cambios sin permiso, restringen, censuran, etc.</text:span></text:p>
            </text:list-item>
            <text:list-item>
              <text:p text:style-name="P13"><text:span text:style-name="T68">Monopolio: </text:span><text:span text:style-name="T20">Solo el desarrollador puede hacer cambios para los usuarios, nadie mas.</text:span></text:p>
            </text:list-item>
          </text:list>
        </text:list-item>
      </text:list>
      <text:list xml:id="list3197285564874458855" text:style-name="L2">
        <text:list-item>
          <text:list>
            <text:list-item>
              <text:p text:style-name="P5"><text:soft-page-break/>Crean formatos incompatibles con el software libre, obligando a los usuarios a usar sus programas y dificultando la migración a otros.</text:p>
            </text:list-item>
            <text:list-item>
              <text:p text:style-name="P20"><text:span text:style-name="T69">Peligro legal</text:span><text:span text:style-name="T66"> </text:span>por incumplimiento de licencias. Ellos determinan cuándo, dónde y a quién demandar gracias a su poder legal</text:p>
            </text:list-item>
          </text:list>
        </text:list-item>
      </text:list>
      <text:list xml:id="list180757964624967" text:continue-list="list7021670554534116972" text:style-name="L1">
        <text:list-item>
          <text:list>
            <text:list-item>
              <text:p text:style-name="P12"><text:span text:style-name="T25">Es el programa quien controla al usuario. Esto </text:span><text:span text:style-name="T26">es tiranía</text:span><text:span text:style-name="T25">, lo cual puede generar un gran daño para la futura sociedad, es decir, nosotros.</text:span></text:p>
            </text:list-item>
          </text:list>
        </text:list-item>
        <text:list-item>
          <text:p text:style-name="P3">Pero si el software privativo funciona “bien” ¿En qué nos afecta?:<text:span text:style-name="T1"> </text:span><text:span text:style-name="T10">En resumen, </text:span><text:span text:style-name="T14">al </text:span><text:span text:style-name="T10">usar el software privativo tenemos nada de….</text:span></text:p>
        </text:list-item>
        <text:list-item>
          <text:p text:style-name="P4">Los valores del software libre y la educación:<text:span text:style-name="T1"> La misión social de los colegios es educar y preparar a la siguiente generación. El software libre potencia el aprendizaje de varios valores como:</text:span></text:p>
          <text:list>
            <text:list-item>
              <text:p text:style-name="P7"><text:span text:style-name="T61">Independencia:</text:span><text:span text:style-name="T62"> </text:span><text:span text:style-name="T63">Las escuelas deben ense</text:span><text:span text:style-name="T64">ñar fortaleza, no dependencia de un único producto o poderosa empresa en particular. Al adoptarlo la escuela misma gana independencia de su proveedor. Las empresas regalan software privativo para adictar a los alumnos (consecuencias, que pasa después). Las licencias de software libre no expiran. El s</text:span><text:span text:style-name="T65">oft</text:span><text:span text:style-name="T64">w</text:span><text:span text:style-name="T65">are</text:span><text:span text:style-name="T64"> libre ofrece autonomía ya que obedece al usuario.</text:span></text:p>
            </text:list-item>
            <text:list-item>
              <text:p text:style-name="P14"><text:span text:style-name="T36">Solidaridad:</text:span><text:span text:style-name="T32"> </text:span><text:span text:style-name="T38">El s</text:span><text:span text:style-name="T39">oft</text:span><text:span text:style-name="T38">w</text:span><text:span text:style-name="T39">are</text:span><text:span text:style-name="T38">. libre fomenta solidaridad porque se puede compartir y permite </text:span><text:span text:style-name="T41">ayudar a nuestros pares, enriqueciendo el resultado del aprendizaje al compartir en conocimiento (libertad de estudiar el programa). Los profesores pueden entregar copias del programa a los alumnos incentivando compartir. </text:span></text:p>
            </text:list-item>
            <text:list-item>
              <text:p text:style-name="P15"><text:span text:style-name="T37">Equidad:</text:span><text:span text:style-name="T33"> </text:span><text:span text:style-name="T38">El s</text:span><text:span text:style-name="T39">oft</text:span><text:span text:style-name="T38">w</text:span><text:span text:style-name="T39">are</text:span><text:span text:style-name="T38"> libre est</text:span><text:span text:style-name="T41">á al alcance de todos, y da la posibilidad de obtener información y conocimiento a todas las personas, fortaleciendo el aprendizaje sin ser un obstáculo el factor económico.</text:span></text:p>
            </text:list-item>
            <text:list-item>
              <text:p text:style-name="P15"><text:span text:style-name="T37">Libertad:</text:span><text:span text:style-name="T33"> </text:span><text:span text:style-name="T38">Se puede adaptar a las necesidades de los usuarios. No esta bajo el control de </text:span><text:span text:style-name="T41">nadie ni debe estarlo, es el usuario quien controla el software. Las escuelas no pueden permitir que la empresas impongan su poder (monopolio) sobre el resto de la sociedad y su futuro.</text:span></text:p>
            </text:list-item>
            <text:list-item>
              <text:p text:style-name="P15"><text:span text:style-name="T37">Creatividad:</text:span><text:span text:style-name="T1"> </text:span><text:span text:style-name="T41">El s</text:span><text:span text:style-name="T42">oft</text:span><text:span text:style-name="T41">w</text:span><text:span text:style-name="T42">are</text:span><text:span text:style-name="T41"> libre se desarrolla como un trabajo en equipo que da riendas sueltas a innovar, y puede llegar a resultados inesperados entre los estudiantes de todo ámbito. La creatividad es la base de la imaginación y la inteligencia.</text:span></text:p>
            </text:list-item>
          </text:list>
        </text:list-item>
        <text:list-item>
          <text:p text:style-name="P8"><text:span text:style-name="T41">El software libre y la educación:</text:span><text:span text:style-name="T38"> </text:span><text:span text:style-name="T43">El software que no permite acceso al conocimiento es incompatible con la educación. El software libre es el único que puede enseñar valores y ética a los alumnos y docentes. Son el software libre aprenderemos a no discriminar, trabajar en equipo, a compartir el conocimiento, plantearnos retos y encontrar soluciones, a plantear preguntas inteligentes sobre la tecnología, entender y defender nuestros derechos y montones de otras cosas que irás descubriendo.</text:span></text:p>
        </text:list-item>
        <text:list-item>
          <text:p text:style-name="P16"><text:span text:style-name="T50">El software libre, la educación y la MOTIVACIÓN: </text:span><text:span text:style-name="T52">¿Qué es la motivación en el aula? </text:span><text:span text:style-name="T45">¿Alguien me puede decir?</text:span><text:span text:style-name="T52"> </text:span><text:span text:style-name="T49">Es el interés que tiene el alumno por su propio aprendizaje o por las actividades que le conducen a él.</text:span><text:span text:style-name="T53"> </text:span><text:span text:style-name="T46">¿Es el proceso educativo motivante? El sistema educativo es antiguo, aquí en Chile nos educan igual que a nuestros padres y abuelos, y usar métodos educativos anticuados hoy en día desmotiva a los estudiantes. Nosotros seríamos muy participativos si lo que </text:span><text:span text:style-name="T45">hiciéramos</text:span><text:span text:style-name="T46"> realmente nos gusta ¿No es así?. Yo creo que el desafío más grande para un profesor es </text:span><text:span text:style-name="T45">suscitar el interés de sus alumnos todas las clases </text:span><text:span text:style-name="T47">ya que todos tenemos gustos diferentes</text:span><text:span text:style-name="T45">. </text:span><text:span text:style-name="T54">El software libre es una cultura del hacer, tomar ciertos riesgos, y cuando te equivocas o cometes un error es cuando el aprendizaje ocurre. El aprendizaje debe ser significativo para el estudiante.</text:span></text:p>
        </text:list-item>
        <text:list-item>
          <text:p text:style-name="P9"><text:soft-page-break/><text:span text:style-name="T41">¿Qué problemas tenemos?:</text:span><text:span text:style-name="T38"> </text:span><text:span text:style-name="T43">En Chile, la mayoría de los colegios enseñan con software privativo porque les regalan copias o se las dan a un precio marginal. Sin embargo, eso no aplica para los colegios privados. Los medios de comunicación cuando hablan de redes sociales, siempre hablan de las redes centralizadas y privativas, haciéndoles propaganda. También las grandes compañías que nos controlan, al punto hacer que las defendamos y promocionemos, por ejemplo, cuando decimos “Hacer un PPT” , “Mandar el Word”, “Envíame un WhatsApp”, etc.</text:span></text:p>
        </text:list-item>
        <text:list-item>
          <text:p text:style-name="P10"><text:span text:style-name="T41">¿Qué deberíamos empezar a cambiar?:</text:span><text:span text:style-name="T38"> </text:span><text:span text:style-name="T44">Hay un montón de cosas que, como sociedad, hay que cambiar. Pero podemos empezar en la base de la educación: Las escuelas. </text:span><text:span text:style-name="T40">Debemos aprender a no enamorarnos de la tecnología, más bien juzgarla críticamente. Debemos cambiar las políticas en la educación, etc.</text:span></text:p>
        </text:list-item>
        <text:list-item>
          <text:p text:style-name="P6">¿Cómo podemos protegernos?:<text:span text:style-name="T1"> Usando software libre, enseñarlo, comprando hardware que funcione con software libre, cifrando nuestras comunicaciones y archivos e incentivar a nuestras autoridades para usar software libre en Eagle’s College.</text:span></text:p>
        </text:list-item>
        <text:list-item>
          <text:p text:style-name="P6">¿Cómo podemos protegernos?:<text:span text:style-name="T1"> Usando redes descentralizadas para comunicarse, como es Jabber, que es lo mismo que XMPP. Cambiando los proveedores de correo a unos que usen software libre como openmailbox y riseup. Reemplazando nubes privativas con libres como ownCloud y usando redes sociales libres, como GNUsocial y Diaspora. Esplicar qué significa descentralizado.</text:span></text:p>
        </text:list-item>
        <text:list-item>
          <text:p text:style-name="P6">Análogos libres a los programas privativos:<text:span text:style-name="T1"> </text:span><text:span text:style-name="T10">Esta tabla muestra programas que pueden reemplazar a los que usamos habitualmente. </text:span><text:span text:style-name="T1">Los que tienen el triángulo rejo es porque están para Windows, Mac, GNU/Linux y Android, a excepción de Thunderbird. Kontalk y F-Droid sólo están para Android.</text:span></text:p>
        </text:list-item>
        <text:list-item>
          <text:p text:style-name="P18"><text:span text:style-name="T51">Instituciones y países que usan el software libre:</text:span><text:span text:style-name="T55"> </text:span><text:span text:style-name="T48">Como verán, las más grandes multinacionales, potencias mundiales y las top universidades del mundo usan software libre. </text:span><text:span text:style-name="T56">El gobierno </text:span><text:span text:style-name="T57">de </text:span><text:span text:style-name="T56">Brasil ahorró</text:span><text:span text:style-name="T56"> </text:span><text:span text:style-name="T71">123.7 millones de euros</text:span><text:span text:style-name="T56">, </text:span><text:span text:style-name="T57">con el que se hizo posible la instalación de 5 mil telecentros para el programa de inclusión digital. </text:span><text:span text:style-name="T58">Extremadura fue pionera en potenciar el software libre, dando uso obligatorio a formatos y estándares abiertos como ODF y PDF. Francia lo utiliza estrictamente en todo lo que es administración gubernamental, y también en las escuelas y universidades, </text:span><text:span text:style-name="T59">todo eso fue decidido y hecho democráticamente</text:span><text:span text:style-name="T58">. </text:span><text:span text:style-name="T59">Alemania, pionera en el uso de software libre, lo usa no sólo en educación y administración, si no que las empresas alemanas dedicadas a sectores como la tecnología, la información y las finanzas lo usan en un 59% de los casos, de hecho, Alemania es el país con mayor uso de software libre.</text:span></text:p>
        </text:list-item>
        <text:list-item>
          <text:p text:style-name="P19">¿Por qué hago esto?:<text:span text:style-name="T1"> </text:span><text:span text:style-name="T10">Lo hago por muchas razones, pero la principal es porque tengo esperanza en un futuro mejor y creo que es responsabilidad de todos exigir </text:span><text:span text:style-name="T18">y hacer respetar</text:span><text:span text:style-name="T10"> nuestros derechos, </text:span><text:span text:style-name="T19">y eso es lo que diferencia el SL del SP</text:span><text:span text:style-name="T10">.</text:span></text:p>
        </text:list-item>
        <text:list-item>
          <text:p text:style-name="P17">Para más información:<text:span text:style-name="T1"> Si les gustaría saber más, pueden visitar estas páginas o acercarse a mí.</text:span></text:p>
        </text:list-item>
        <text:list-item>
          <text:p text:style-name="P17">Agradecimientos:<text:span text:style-name="T1"> </text:span><text:span text:style-name="T10">Agradezco los organizadores de la charla, al proyecto GNU por enseñarme el software libre y a todos ustedes por venir aqu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Garamond" svg:font-family="Garamond"/>
    <style:font-face style:name="FreeSans2" svg:font-family="FreeSans" style:font-family-generic="swiss"/>
    <style:font-face style:name="Montserrat Alternates" svg:font-family="'Montserrat Alternates'" style:font-pitch="variable"/>
    <style:font-face style:name="Open Sans Semibold" svg:font-family="'Open Sans Semibold'"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CL"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ar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ar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1" style:display-name="Código~LT~Gliederung 1" style:family="paragraph" style:default-outline-level="">
      <style:paragraph-properties fo:margin-left="0cm" fo:margin-right="0cm" fo:margin-top="0.37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ódigo_7e_LT_7e_Gliederung_20_2" style:display-name="Código~LT~Gliederung 2" style:family="paragraph" style:parent-style-name="Código_7e_LT_7e_Gliederung_20_1" style:default-outline-level="">
      <style:paragraph-properties fo:margin-left="0cm" fo:margin-right="0cm" fo:margin-top="0.296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ódigo_7e_LT_7e_Gliederung_20_3" style:display-name="Código~LT~Gliederung 3" style:family="paragraph" style:parent-style-name="Código_7e_LT_7e_Gliederung_20_2" style:default-outline-level="">
      <style:paragraph-properties fo:margin-left="0cm" fo:margin-right="0cm" fo:margin-top="0.22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ódigo_7e_LT_7e_Gliederung_20_4" style:display-name="Código~LT~Gliederung 4" style:family="paragraph" style:parent-style-name="Código_7e_LT_7e_Gliederung_20_3" style:default-outline-level="">
      <style:paragraph-properties fo:margin-left="0cm" fo:margin-right="0cm" fo:margin-top="0.146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5" style:display-name="Código~LT~Gliederung 5" style:family="paragraph" style:parent-style-name="Código_7e_LT_7e_Gliederung_20_4" style:default-outline-level="">
      <style:paragraph-properties fo:margin-left="0cm" fo:margin-right="0cm" fo:margin-top="0.07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6" style:display-name="Código~LT~Gliederung 6" style:family="paragraph" style:parent-style-name="Código_7e_LT_7e_Gliederung_20_5" style:default-outline-level="">
      <style:paragraph-properties fo:margin-left="0cm" fo:margin-right="0cm" fo:margin-top="0.07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7" style:display-name="Código~LT~Gliederung 7" style:family="paragraph" style:parent-style-name="Código_7e_LT_7e_Gliederung_20_6" style:default-outline-level="">
      <style:paragraph-properties fo:margin-left="0cm" fo:margin-right="0cm" fo:margin-top="0.07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8" style:display-name="Código~LT~Gliederung 8" style:family="paragraph" style:parent-style-name="Código_7e_LT_7e_Gliederung_20_7" style:default-outline-level="">
      <style:paragraph-properties fo:margin-left="0cm" fo:margin-right="0cm" fo:margin-top="0.07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Gliederung_20_9" style:display-name="Código~LT~Gliederung 9" style:family="paragraph" style:parent-style-name="Código_7e_LT_7e_Gliederung_20_8" style:default-outline-level="">
      <style:paragraph-properties fo:margin-left="0cm" fo:margin-right="0cm" fo:margin-top="0.071cm" fo:margin-bottom="0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ódigo_7e_LT_7e_Titel" style:display-name="Códig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Código_7e_LT_7e_Untertitel" style:display-name="Códig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ódigo_7e_LT_7e_Notizen" style:display-name="Códig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Código_7e_LT_7e_Hintergrundobjekte" style:display-name="Códig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ódigo_7e_LT_7e_Hintergrund" style:display-name="Códig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etropolis_7e_LT_7e_Gliederung_20_1" style:display-name="Metropolis~LT~Gliederung 1" style:family="paragraph" style:default-outline-level="">
      <style:paragraph-properties fo:margin-left="0cm" fo:margin-right="0cm" fo:margin-top="0cm" fo:margin-bottom="0.372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Gliederung_20_2" style:display-name="Metropolis~LT~Gliederung 2" style:family="paragraph" style:parent-style-name="Metropolis_7e_LT_7e_Gliederung_20_1" style:default-outline-level="">
      <style:paragraph-properties fo:margin-left="0cm" fo:margin-right="0cm" fo:margin-top="0cm" fo:margin-bottom="0.295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etropolis_7e_LT_7e_Gliederung_20_3" style:display-name="Metropolis~LT~Gliederung 3" style:family="paragraph" style:parent-style-name="Metropolis_7e_LT_7e_Gliederung_20_2" style:default-outline-level="">
      <style:paragraph-properties fo:margin-left="0cm" fo:margin-right="0cm" fo:margin-top="0cm" fo:margin-bottom="0.22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etropolis_7e_LT_7e_Gliederung_20_4" style:display-name="Metropolis~LT~Gliederung 4" style:family="paragraph" style:parent-style-name="Metropolis_7e_LT_7e_Gliederung_20_3" style:default-outline-level="">
      <style:paragraph-properties fo:margin-left="0cm" fo:margin-right="0cm" fo:margin-top="0cm" fo:margin-bottom="0.146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5" style:display-name="Metropolis~LT~Gliederung 5" style:family="paragraph" style:parent-style-name="Metropolis_7e_LT_7e_Gliederung_20_4" style:default-outline-level="">
      <style:paragraph-properties fo:margin-left="0cm" fo:margin-right="0cm" fo:margin-top="0cm" fo:margin-bottom="0.07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6" style:display-name="Metropolis~LT~Gliederung 6" style:family="paragraph" style:parent-style-name="Metropolis_7e_LT_7e_Gliederung_20_5" style:default-outline-level="">
      <style:paragraph-properties fo:margin-left="0cm" fo:margin-right="0cm" fo:margin-top="0cm" fo:margin-bottom="0.07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7" style:display-name="Metropolis~LT~Gliederung 7" style:family="paragraph" style:parent-style-name="Metropolis_7e_LT_7e_Gliederung_20_6" style:default-outline-level="">
      <style:paragraph-properties fo:margin-left="0cm" fo:margin-right="0cm" fo:margin-top="0cm" fo:margin-bottom="0.07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8" style:display-name="Metropolis~LT~Gliederung 8" style:family="paragraph" style:parent-style-name="Metropolis_7e_LT_7e_Gliederung_20_7" style:default-outline-level="">
      <style:paragraph-properties fo:margin-left="0cm" fo:margin-right="0cm" fo:margin-top="0cm" fo:margin-bottom="0.07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9" style:display-name="Metropolis~LT~Gliederung 9" style:family="paragraph" style:parent-style-name="Metropolis_7e_LT_7e_Gliederung_20_8" style:default-outline-level="">
      <style:paragraph-properties fo:margin-left="0cm" fo:margin-right="0cm" fo:margin-top="0cm" fo:margin-bottom="0.07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Titel" style:display-name="Metropoli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Untertitel" style:display-name="Metropoli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Notizen" style:display-name="Metropolis~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 style:font-family-asian="'DejaVu Sans'" style:font-family-generic-asian="system" style:font-pitch-asian="variable" style:font-size-asian="27.5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Hintergrundobjekte" style:display-name="Metropoli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etropolis_7e_LT_7e_Hintergrund" style:display-name="Metropoli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bstractRed_7e_LT_7e_Gliederung_20_1" style:display-name="AbstractRed~LT~Gliederung 1" style:family="paragraph" style:default-outline-level="">
      <style:paragraph-properties fo:margin-left="0cm" fo:margin-right="0cm" fo:margin-top="0cm" fo:margin-bottom="0.406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AbstractRed_7e_LT_7e_Gliederung_20_2" style:display-name="AbstractRed~LT~Gliederung 2" style:family="paragraph" style:parent-style-name="AbstractRed_7e_LT_7e_Gliederung_20_1" style:default-outline-level="">
      <style:paragraph-properties fo:margin-left="0cm" fo:margin-right="0cm" fo:margin-top="0cm" fo:margin-bottom="0.325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bstractRed_7e_LT_7e_Gliederung_20_3" style:display-name="AbstractRed~LT~Gliederung 3" style:family="paragraph" style:parent-style-name="AbstractRed_7e_LT_7e_Gliederung_20_2" style:default-outline-level="">
      <style:paragraph-properties fo:margin-left="0cm" fo:margin-right="0cm" fo:margin-top="0cm" fo:margin-bottom="0.243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bstractRed_7e_LT_7e_Gliederung_20_4" style:display-name="AbstractRed~LT~Gliederung 4" style:family="paragraph" style:parent-style-name="AbstractRed_7e_LT_7e_Gliederung_20_3" style:default-outline-level="">
      <style:paragraph-properties fo:margin-left="0cm" fo:margin-right="0cm" fo:margin-top="0cm" fo:margin-bottom="0.162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5" style:display-name="AbstractRed~LT~Gliederung 5" style:family="paragraph" style:parent-style-name="AbstractRed_7e_LT_7e_Gliederung_20_4" style:default-outline-level="">
      <style:paragraph-properties fo:margin-left="0cm" fo:margin-right="0cm" fo:margin-top="0cm" fo:margin-bottom="0.08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6" style:display-name="AbstractRed~LT~Gliederung 6" style:family="paragraph" style:parent-style-name="AbstractRed_7e_LT_7e_Gliederung_20_5" style:default-outline-level="">
      <style:paragraph-properties fo:margin-left="0cm" fo:margin-right="0cm" fo:margin-top="0cm" fo:margin-bottom="0.08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7" style:display-name="AbstractRed~LT~Gliederung 7" style:family="paragraph" style:parent-style-name="AbstractRed_7e_LT_7e_Gliederung_20_6" style:default-outline-level="">
      <style:paragraph-properties fo:margin-left="0cm" fo:margin-right="0cm" fo:margin-top="0cm" fo:margin-bottom="0.08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8" style:display-name="AbstractRed~LT~Gliederung 8" style:family="paragraph" style:parent-style-name="AbstractRed_7e_LT_7e_Gliederung_20_7" style:default-outline-level="">
      <style:paragraph-properties fo:margin-left="0cm" fo:margin-right="0cm" fo:margin-top="0cm" fo:margin-bottom="0.08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9" style:display-name="AbstractRed~LT~Gliederung 9" style:family="paragraph" style:parent-style-name="AbstractRed_7e_LT_7e_Gliederung_20_8" style:default-outline-level="">
      <style:paragraph-properties fo:margin-left="0cm" fo:margin-right="0cm" fo:margin-top="0cm" fo:margin-bottom="0.081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Red_7e_LT_7e_Titel" style:display-name="AbstractRe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AbstractRed_7e_LT_7e_Untertitel" style:display-name="AbstractRe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AbstractRed_7e_LT_7e_Notizen" style:display-name="AbstractRe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 style:font-family-asian="'DejaVu Sans'" style:font-family-generic-asian="system" style:font-pitch-asian="variable" style:font-size-asian="27.5pt" style:font-style-asian="normal" style:font-weight-asian="normal" style:font-name-complex="Liberation Sans2" style:font-family-complex="'Liberation Sans'" style:font-family-generic-complex="system" style:font-pitch-complex="variable" style:font-size-complex="12pt" style:text-emphasize="none"/>
    </style:style>
    <style:style style:name="AbstractRed_7e_LT_7e_Hintergrundobjekte" style:display-name="AbstractRe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bstractRed_7e_LT_7e_Hintergrund" style:display-name="AbstractRe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3.02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1:47:51.921185820</meta:creation-date>
    <dc:date>2016-11-30T18:07:57.042816337</dc:date>
    <meta:editing-duration>PT1H49M16S</meta:editing-duration>
    <meta:editing-cycles>9</meta:editing-cycles>
    <meta:generator>LibreOffice/5.2.3.3$Linux_x86 LibreOffice_project/20m0$Build-3</meta:generator>
    <meta:document-statistic meta:table-count="0" meta:image-count="0" meta:object-count="0" meta:page-count="3" meta:paragraph-count="38" meta:word-count="1605" meta:character-count="9905" meta:non-whitespace-character-count="8371"/>
  </office:meta>
</office:document-meta>
</file>